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1062 voor een ontheffing APV/bijzondere wetten voor het plaatsen van 2 tijdelijke reclameborden in de periode 27-04 t/m 18-05-2019 t.b.v. de rommelmarkt Hervormde Gemeente Schoonhoven. De ontheff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810</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0</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810</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choon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810</meta:user-defined>
    <meta:user-defined meta:name="OVERHEIDop.GmbID/DC.identifier">gmb-2019-1038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AP 13</meta:user-defined>
    <meta:user-defined meta:name="OVERHEID.PostcodeHuisnummer/OVERHEIDop.postcodeHuisnummer">2871TM 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552.86 439992.91</meta:user-defined>
    <meta:user-defined meta:name="OVERHEID.EPSG28992/DC.spatial">117735.83 439959.41</meta:user-defined>
    <meta:user-defined meta:name="OVERHEIDop.versieInformatie"/>
  </office:meta>
</office:document-meta>
</file>