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evenementenvergunning,  Rondje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ndje Den Berg, 14 en 15 september 2019</text:span>
          </text:p>
            <text:p text:style-name="common-al">Tijd: </text:p>
            <text:p text:style-name="common-al">- 14 september van 10.00 tot 23.00 uur (diverse activiteiten) </text:p>
            <text:p text:style-name="common-al">- 15 september van 10.00 tot 17.00 uur </text:p>
            <text:p text:style-name="common-al">Locatie: kern Geertruidenberg (Markt, Brandestraat, gedeelte van de Doelestraat, Zuidwal, Papenstraat, gedeelte van de Koestraat en achter De Schattelijn)</text:p>
            <text:p text:style-name="common-al">Tijdelijke verkeersmaatregelen: </text:p>
            <text:p text:style-name="common-al">- 13 september vanaf 17.00 uur: een gedeelte van  de Markt wordt autovrij</text:p>
            <text:p text:style-name="common-al">- 14 september vanaf 7.00 uur t/m 15 september  22.00 uur: de Markt incl. omliggende straten zijn afgesloten voor verkeer.                                                                        </text:p>
            <text:p text:style-name="common-al">Organisatie: Organisatie Rondje Den Berg</text:p>
            <text:p text:style-name="common-al">De vergunning is verzonden op 23 april 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8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evenementenvergunning,  Rondje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04</meta:user-defined>
    <meta:user-defined meta:name="OVERHEIDop.GmbID/DC.identifier">gmb-2019-1038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15</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03 412601</meta:user-defined>
    <meta:user-defined meta:name="OVERHEIDop.versieInformatie"/>
  </office:meta>
</office:document-meta>
</file>