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evenementenvergunning,  zomeravondconcert Zanggroep Eijgen Wij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meravondconcert Zanggroep Eijgen Wijsch, 23 mei 2019</text:span>
          </text:p>
            <text:p text:style-name="common-al">Tijd: 19.00 tot 22.00 uur </text:p>
            <text:p text:style-name="common-al">Locatie: Koningspark, Raamsdonksveer                  </text:p>
            <text:p text:style-name="common-al">Organisatie: Zanggroep Eijgen Wijsch </text:p>
            <text:p text:style-name="common-al">De vergunning is verzonden op 23 april 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80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0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0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evenementenvergunning,  zomeravondconcert Zanggroep Eijgen Wij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01</meta:user-defined>
    <meta:user-defined meta:name="OVERHEIDop.GmbID/DC.identifier">gmb-2019-1038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X 48a</meta:user-defined>
    <meta:user-defined meta:name="OVERHEIDop.woonplaats">Raamsdonksveer</meta:user-defined>
    <meta:user-defined meta:name="OVERHEIDop.straatnaam">Koning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08 411621</meta:user-defined>
    <meta:user-defined meta:name="OVERHEIDop.versieInformatie"/>
  </office:meta>
</office:document-meta>
</file>