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Van der Hooplaan 239 B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01076</text:span>
          </text:p>
            <text:p text:style-name="common-al">Gemeente Amstelveen heeft op 26 april 2019 een besluit genomen op de aanvraag omgevingsvergunning voor brandveilig gebruik tijdelijke buitenschoolse opvang Stichting Boon bij de Meerkamp. De locatie is Van der Hooplaan 239 B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roep</text:span>
          </text:p>
            <text:p text:style-name="last-al">Bent u het niet eens met het besluit? Hoe u beroep kunt indienen leest u op amstelveen.nl/beroepschrift. De termijn voor het indienen van een beroepschrift start op 26 april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3800</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800</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800</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Van der Hooplaan 239 B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800</meta:user-defined>
    <meta:user-defined meta:name="OVERHEIDop.GmbID/DC.identifier">gmb-2019-1038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5LN 239b</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8543.09 477872.73</meta:user-defined>
    <meta:user-defined meta:name="OVERHEIDop.versieInformatie"/>
  </office:meta>
</office:document-meta>
</file>