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62 te Sint-Oedenrode</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Heistraat 62 te Sint-Oedenrode. De aanvraag is geregistreerd onder zaaknummer OV-2019-0302. De aanvraag betreft het vervangen van de kozijnen aan de voorzijde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79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straat 6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98</meta:user-defined>
    <meta:user-defined meta:name="OVERHEIDop.GmbID/DC.identifier">gmb-2019-10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D 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57 397845</meta:user-defined>
    <meta:user-defined meta:name="OVERHEIDop.versieInformatie"/>
  </office:meta>
</office:document-meta>
</file>