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straatspeeldag van speelotheek ‘t Fan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speeldag van speelotheek ‘t Fantje, 12 juni 2019</text:span>
          </text:p>
            <text:p text:style-name="common-al">Tijd: 13.30 tot 16.00 uur</text:p>
            <text:p text:style-name="common-al">Organisatie: Speelotheek ’t Fantje</text:p>
            <text:p text:style-name="common-al">Locatie: op de parkeerruimte aan de Touwbaan, Raamsdonksveer</text:p>
            <text:p text:style-name="common-al">Wegafsluiting     : het evenemententerrein</text:p>
            <text:p text:style-name="common-al">De vergunning is verzonden 23 april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7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straatspeeldag van speelotheek ‘t Fan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796</meta:user-defined>
    <meta:user-defined meta:name="OVERHEIDop.GmbID/DC.identifier">gmb-2019-1037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LT 12</meta:user-defined>
    <meta:user-defined meta:name="OVERHEIDop.woonplaats">Raamsdonksveer</meta:user-defined>
    <meta:user-defined meta:name="OVERHEIDop.straatnaam">Touwb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89 412211</meta:user-defined>
    <meta:user-defined meta:name="OVERHEIDop.versieInformatie"/>
  </office:meta>
</office:document-meta>
</file>