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Van Mussel A Kanaal Oost, Vlagtwedde naar Hoogspanningstation nabij Zandberg, 2e Valthermond, aanleg kabelverbinding t.b.v. zonnepark, verzenddatum: 26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379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9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9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rk of werkzaamheden: Van Mussel A Kanaal Oost, Vlagtwedde naar Hoogspanningstation nabij Zandberg, 2e Valthermond, aanleg kabelverbinding t.b.v. zonnepark, verzenddatum: 2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94</meta:user-defined>
    <meta:user-defined meta:name="OVERHEIDop.GmbID/DC.identifier">gmb-2019-103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3</meta:user-defined>
    <meta:user-defined meta:name="OVERHEIDop.woonplaats">Ter Apelkanaal</meta:user-defined>
    <meta:user-defined meta:name="OVERHEIDop.straatnaam">Klontjebuur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5850 549763</meta:user-defined>
    <meta:user-defined meta:name="OVERHEIDop.versieInformatie"/>
  </office:meta>
</office:document-meta>
</file>