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365, jachthaven de Kil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170</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Reddingbootdag op 11 mei 2019</text:p>
            <text:p text:style-name="common-al">
            <text:span text:style-name="nadrukvet">Locatie: Rijksstraatweg 365, jachthaven de Kil Dordrecht</text:span>
          </text:p>
            <text:p text:style-name="common-al">Datum besluit: 2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79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ijksstraatweg 365, jachthaven de Kil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93</meta:user-defined>
    <meta:user-defined meta:name="OVERHEIDop.GmbID/DC.identifier">gmb-2019-10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G 36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455.79 414954.68</meta:user-defined>
    <meta:user-defined meta:name="OVERHEIDop.versieInformatie"/>
  </office:meta>
</office:document-meta>
</file>