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Uilenstede 3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7138</text:span>
          </text:p>
            <text:p text:style-name="common-al">Gemeente Amstelveen heeft op 26 april 2019 een besluit genomen op de aanvraag omgevingsvergunning voor het plaatsen van een extra toegangsdeur bij de supermarkt i.v.m afscheiding voor eigen ingang avondwinkel. De locatie is Uilenstede 3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79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9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9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Uilenstede 32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90</meta:user-defined>
    <meta:user-defined meta:name="OVERHEIDop.GmbID/DC.identifier">gmb-2019-10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088.28 481531.87</meta:user-defined>
    <meta:user-defined meta:name="OVERHEIDop.versieInformatie"/>
  </office:meta>
</office:document-meta>
</file>