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
      <text:list-level-style-bullet text:bullet-char="•" text:level="1">
        <style:list-level-properties text:min-label-width="10mm"/>
      </text:list-level-style-bullet>
    </text:list-style>
    <text:list-style style:name="id1-3-2-2-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text:list-style style:name="id1-3-2-2-11-3-1-4-3-3-1">
      <text:list-level-style-bullet text:bullet-char="-" text:level="1">
        <style:list-level-properties text:min-label-width="10mm"/>
      </text:list-level-style-bullet>
    </text:list-style>
    <text:list-style style:name="id1-3-2-2-11-3-1-4-3-3-1-1">
      <text:list-level-style-bullet text:bullet-char="-" text:level="1">
        <style:list-level-properties text:min-label-width="10mm"/>
      </text:list-level-style-bullet>
    </text:list-style>
    <text:list-style style:name="id1-3-2-2-11-3-1-4-3-3-2">
      <text:list-level-style-bullet text:bullet-char="-" text:level="1">
        <style:list-level-properties text:min-label-width="10mm"/>
      </text:list-level-style-bullet>
    </text:list-style>
    <text:list-style style:name="id1-3-2-2-11-3-1-4-3-3-2-1">
      <text:list-level-style-bullet text:bullet-char="-" text:level="1">
        <style:list-level-properties text:min-label-width="10mm"/>
      </text:list-level-style-bullet>
    </text:list-style>
    <text:list-style style:name="id1-3-2-2-11-3-1-4-5-2-1">
      <text:list-level-style-bullet text:bullet-char="-" text:level="1">
        <style:list-level-properties text:min-label-width="10mm"/>
      </text:list-level-style-bullet>
    </text:list-style>
    <text:list-style style:name="id1-3-2-2-11-3-1-4-5-2-1-1">
      <text:list-level-style-bullet text:bullet-char="-" text:level="1">
        <style:list-level-properties text:min-label-width="10mm"/>
      </text:list-level-style-bullet>
    </text:list-style>
    <text:list-style style:name="id1-3-2-2-11-3-1-4-5-2-2">
      <text:list-level-style-bullet text:bullet-char="-" text:level="1">
        <style:list-level-properties text:min-label-width="10mm"/>
      </text:list-level-style-bullet>
    </text:list-style>
    <text:list-style style:name="id1-3-2-2-11-3-1-4-5-2-2-1">
      <text:list-level-style-bullet text:bullet-char="-" text:level="1">
        <style:list-level-properties text:min-label-width="10mm"/>
      </text:list-level-style-bullet>
    </text:list-style>
    <text:list-style style:name="id1-3-2-2-11-3-1-4-5-2-3">
      <text:list-level-style-bullet text:bullet-char="-" text:level="1">
        <style:list-level-properties text:min-label-width="10mm"/>
      </text:list-level-style-bullet>
    </text:list-style>
    <text:list-style style:name="id1-3-2-2-11-3-1-4-5-2-3-1">
      <text:list-level-style-bullet text:bullet-char="-" text:level="1">
        <style:list-level-properties text:min-label-width="10mm"/>
      </text:list-level-style-bullet>
    </text:list-style>
    <text:list-style style:name="id1-3-2-2-11-3-1-4-5-3-1">
      <text:list-level-style-bullet text:bullet-char="-" text:level="1">
        <style:list-level-properties text:min-label-width="10mm"/>
      </text:list-level-style-bullet>
    </text:list-style>
    <text:list-style style:name="id1-3-2-2-11-3-1-4-5-3-1-1">
      <text:list-level-style-bullet text:bullet-char="-" text:level="1">
        <style:list-level-properties text:min-label-width="10mm"/>
      </text:list-level-style-bullet>
    </text:list-style>
    <text:list-style style:name="id1-3-2-2-11-3-1-4-5-3-2">
      <text:list-level-style-bullet text:bullet-char="-" text:level="1">
        <style:list-level-properties text:min-label-width="10mm"/>
      </text:list-level-style-bullet>
    </text:list-style>
    <text:list-style style:name="id1-3-2-2-11-3-1-4-5-3-2-1">
      <text:list-level-style-bullet text:bullet-char="-" text:level="1">
        <style:list-level-properties text:min-label-width="10mm"/>
      </text:list-level-style-bullet>
    </text:list-style>
    <text:list-style style:name="id1-3-2-2-11-3-1-4-5-3-3">
      <text:list-level-style-bullet text:bullet-char="-" text:level="1">
        <style:list-level-properties text:min-label-width="10mm"/>
      </text:list-level-style-bullet>
    </text:list-style>
    <text:list-style style:name="id1-3-2-2-11-3-1-4-5-3-3-1">
      <text:list-level-style-bullet text:bullet-char="-" text:level="1">
        <style:list-level-properties text:min-label-width="10mm"/>
      </text:list-level-style-bullet>
    </text:list-style>
    <text:list-style style:name="id1-3-2-2-11-3-1-4-7-3-1">
      <text:list-level-style-bullet text:bullet-char="-" text:level="1">
        <style:list-level-properties text:min-label-width="10mm"/>
      </text:list-level-style-bullet>
    </text:list-style>
    <text:list-style style:name="id1-3-2-2-11-3-1-4-7-3-1-1">
      <text:list-level-style-bullet text:bullet-char="-" text:level="1">
        <style:list-level-properties text:min-label-width="10mm"/>
      </text:list-level-style-bullet>
    </text:list-style>
    <text:list-style style:name="id1-3-2-2-11-3-1-4-7-3-2">
      <text:list-level-style-bullet text:bullet-char="-" text:level="1">
        <style:list-level-properties text:min-label-width="10mm"/>
      </text:list-level-style-bullet>
    </text:list-style>
    <text:list-style style:name="id1-3-2-2-11-3-1-4-7-3-2-1">
      <text:list-level-style-bullet text:bullet-char="-" text:level="1">
        <style:list-level-properties text:min-label-width="10mm"/>
      </text:list-level-style-bullet>
    </text:list-style>
    <text:list-style style:name="id1-3-2-2-11-3-1-4-7-3-3">
      <text:list-level-style-bullet text:bullet-char="-" text:level="1">
        <style:list-level-properties text:min-label-width="10mm"/>
      </text:list-level-style-bullet>
    </text:list-style>
    <text:list-style style:name="id1-3-2-2-11-3-1-4-7-3-3-1">
      <text:list-level-style-bullet text:bullet-char="-" text:level="1">
        <style:list-level-properties text:min-label-width="10mm"/>
      </text:list-level-style-bullet>
    </text:list-style>
    <text:list-style style:name="id1-3-2-2-11-3-1-4-10-2-1">
      <text:list-level-style-bullet text:bullet-char="-" text:level="1">
        <style:list-level-properties text:min-label-width="10mm"/>
      </text:list-level-style-bullet>
    </text:list-style>
    <text:list-style style:name="id1-3-2-2-11-3-1-4-10-2-1-1">
      <text:list-level-style-bullet text:bullet-char="-" text:level="1">
        <style:list-level-properties text:min-label-width="10mm"/>
      </text:list-level-style-bullet>
    </text:list-style>
    <text:list-style style:name="id1-3-2-2-11-3-1-4-10-2-2">
      <text:list-level-style-bullet text:bullet-char="-" text:level="1">
        <style:list-level-properties text:min-label-width="10mm"/>
      </text:list-level-style-bullet>
    </text:list-style>
    <text:list-style style:name="id1-3-2-2-11-3-1-4-10-2-2-1">
      <text:list-level-style-bullet text:bullet-char="-" text:level="1">
        <style:list-level-properties text:min-label-width="10mm"/>
      </text:list-level-style-bullet>
    </text:list-style>
    <text:list-style style:name="id1-3-2-2-11-3-1-4-10-3-1">
      <text:list-level-style-bullet text:bullet-char="-" text:level="1">
        <style:list-level-properties text:min-label-width="10mm"/>
      </text:list-level-style-bullet>
    </text:list-style>
    <text:list-style style:name="id1-3-2-2-11-3-1-4-10-3-1-1">
      <text:list-level-style-bullet text:bullet-char="-" text:level="1">
        <style:list-level-properties text:min-label-width="10mm"/>
      </text:list-level-style-bullet>
    </text:list-style>
    <text:list-style style:name="id1-3-2-2-11-3-1-4-10-3-2">
      <text:list-level-style-bullet text:bullet-char="-" text:level="1">
        <style:list-level-properties text:min-label-width="10mm"/>
      </text:list-level-style-bullet>
    </text:list-style>
    <text:list-style style:name="id1-3-2-2-11-3-1-4-10-3-2-1">
      <text:list-level-style-bullet text:bullet-char="-" text:level="1">
        <style:list-level-properties text:min-label-width="10mm"/>
      </text:list-level-style-bullet>
    </text:list-style>
    <text:list-style style:name="id1-3-2-2-11-3-1-4-10-3-3">
      <text:list-level-style-bullet text:bullet-char="-" text:level="1">
        <style:list-level-properties text:min-label-width="10mm"/>
      </text:list-level-style-bullet>
    </text:list-style>
    <text:list-style style:name="id1-3-2-2-11-3-1-4-10-3-3-1">
      <text:list-level-style-bullet text:bullet-char="-" text:level="1">
        <style:list-level-properties text:min-label-width="10mm"/>
      </text:list-level-style-bullet>
    </text:list-style>
    <text:list-style style:name="id1-3-2-2-11-3-1-4-10-3-4">
      <text:list-level-style-bullet text:bullet-char="-" text:level="1">
        <style:list-level-properties text:min-label-width="10mm"/>
      </text:list-level-style-bullet>
    </text:list-style>
    <text:list-style style:name="id1-3-2-2-11-3-1-4-10-3-4-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5-39">
      <text:list-level-style-bullet text:bullet-char="•" text:level="1">
        <style:list-level-properties text:min-label-width="10mm"/>
      </text:list-level-style-bullet>
    </text:list-style>
    <text:list-style style:name="id1-3-2-4-5-40">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48">
      <text:list-level-style-bullet text:bullet-char="•" text:level="1">
        <style:list-level-properties text:min-label-width="10mm"/>
      </text:list-level-style-bullet>
    </text:list-style>
    <text:list-style style:name="id1-3-2-4-5-49">
      <text:list-level-style-bullet text:bullet-char="•" text:level="1">
        <style:list-level-properties text:min-label-width="10mm"/>
      </text:list-level-style-bullet>
    </text:list-style>
    <text:list-style style:name="id1-3-2-4-5-50">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office:automatic-styles>
  <office:body>
    <office:text>
      <text:p text:style-name="new_page_staatscourant"/>
      <text:p text:style-name="single-kop-titel">Verordening Blijverslening gemeente Het Hogeland</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burgemeester en wethouders d.d. 12 maart 2019</text:p>
            <text:p text:style-name="al">Gelet op de artikelen 147 en 149 van de Gemeentewet;</text:p>
            <text:p text:style-name="al"/>
            <text:p text:style-name="al">Besluit vast te stellen de Verordening Blijverslening gemeente Het Hog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eigenaar-bewoner, die een aanvraag voor een Blijverslening doet. Bij twee of meer eigenaren gelden deze gezamenlijk als aanvrager.</text:p>
              </text:list-item>
              <text:list-item text:style-override="id1-3-2-2-1-3-2">
                <text:number>b.</text:number>
                <text:p text:style-name="al">Blijverslening: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3">
                <text:number>c.</text:number>
                <text:p text:style-name="al">College: het college van burgemeester en wethouders van de gemeente Het Hogeland.</text:p>
              </text:list-item>
              <text:list-item text:style-override="id1-3-2-2-1-3-4">
                <text:number>d.</text:number>
                <text:p text:style-name="al">Maatregelen: maatregelen en voorzieningen zoals bedoeld in artikel 3.</text:p>
              </text:list-item>
              <text:list-item text:style-override="id1-3-2-2-1-3-5">
                <text:number>e.</text:number>
                <text:p text:style-name="al">Werkelijke koste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6">
                <text:number>f.</text:number>
                <text:p text:style-name="al">SVn: stichting Stimuleringsfonds Volkshuisvesting Nederlandse gemeenten, gevestigd te Amersfoort.</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De gemeente Het Hogeland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2-2-2">
                <text:number>2.</text:number>
                <text:p text:style-name="al">Deze verordening is uitsluitend van toepassing op lening aanvragen:</text:p>
              </text:list-item>
              <text:list-item text:style-override="id1-3-2-2-2-2-3">
                <text:number>a.</text:number>
                <text:p text:style-name="al">Soort lening </text:p>
              </text:list-item>
              <text:list-item text:style-override="id1-3-2-2-2-2-4">
                <text:number>•</text:number>
                <text:p text:style-name="al">Voor een Blijverslening die consumptief wordt verstrekt. De lening wordt consumptief verstrekt indien het aan te vragen leningsbedrag minimaal € 2.500,- en maximaal € 10.000,- is.</text:p>
              </text:list-item>
              <text:list-item text:style-override="id1-3-2-2-2-2-5">
                <text:number>•</text:number>
                <text:p text:style-name="al">Voor een Blijverslening die hypothecair wordt verstrekt. De lening wordt hypothecair verstrekt indien het aan te vragen leningsbedrag minimaal € 2.500,- en maximaal € 50.000,- is.</text:p>
              </text:list-item>
              <text:list-item text:style-override="id1-3-2-2-2-2-6">
                <text:number>b.</text:number>
                <text:p text:style-name="al">Doelgroep Blijverslening die consumptief en hypothecair wordt verstrekt </text:p>
              </text:list-item>
              <text:list-item text:style-override="id1-3-2-2-2-2-7">
                <text:number>•</text:number>
                <text:p text:style-name="al">Eigenaren-bewoners met een zorgvraag waarvan aanpassing van de woning gewenst.</text:p>
              </text:list-item>
              <text:list-item text:style-override="id1-3-2-2-2-2-8">
                <text:number>•</text:number>
                <text:p text:style-name="al">Eigenaren-bewoners die hun woning levensloopbestendig willen maken. </text:p>
              </text:list-item>
              <text:list-item text:style-override="id1-3-2-2-2-2-9">
                <text:number>c.</text:number>
                <text:p text:style-name="al">Markt-/woning en prijssegment </text:p>
              </text:list-item>
              <text:list-item text:style-override="id1-3-2-2-2-2-10">
                <text:number>•</text:number>
                <text:p text:style-name="al">Voor het treffen van maatregelen in woningen van minimaal één jaar oud in de gemeente Het Hogeland.</text:p>
              </text:list-item>
              <text:list-item text:style-override="id1-3-2-2-2-2-11">
                <text:number>3.</text:number>
                <text:p text:style-name="al">De aanvrager moet de woning waarvoor een Blijverslening wordt verstrekt zelf bewonen.</text:p>
              </text:list-item>
            </text:list>
          </text:section>
          <text:section text:name="artikel_id1-3-2-2-3" text:style-name="artikel">
            <text:p text:style-name="artikel_kop_titel"><text:span text:style-name="artikel_kop_label">Artikel</text:span> <text:span text:style-name="artikel_kop_nr">3</text:span> Maatregelen </text:p>
            <text:p text:style-name="al"/>
            <text:list text:style-name="id1-3-2-2-3-3">
              <text:list-item text:style-override="id1-3-2-2-3-3-1">
                <text:number>1.</text:number>
                <text:p text:style-name="al">Tot de maatregelen worden gerekend:</text:p>
              </text:list-item>
              <text:list-item text:style-override="id1-3-2-2-3-3-2">
                <text:number>a.</text:number>
                <text:p text:style-name="al">Maatregelen om de eigen woning van aanvrager met een zorgvraag geschikt te maken.</text:p>
              </text:list-item>
              <text:list-item text:style-override="id1-3-2-2-3-3-3">
                <text:number>b.</text:number>
                <text:p text:style-name="al">Maatregelen om de eigen woning van aanvrager levensloopbestendig te maken.</text:p>
              </text:list-item>
              <text:list-item text:style-override="id1-3-2-2-3-3-4">
                <text:number>c.</text:number>
                <text:p text:style-name="al">Tot bedoelde maatregelen worden gerekend bouwkundige en domotica aanpassingen zoals opgesomd en omschreven op de lijst van maatregelen, die als bijlage is bijgevoegd bij deze verordening.</text:p>
              </text:list-item>
              <text:list-item text:style-override="id1-3-2-2-3-3-5">
                <text:number>2.</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Het college besluit aanvrager een Blijverslening toe te kennen, indien uit de aanvraag blijkt dat met het treffen van de maatregelen aantoonbaar wordt bijgedragen aan een of meer van de hiernavolgende beleidsdoelen: </text:p>
            <text:list text:style-name="id1-3-2-2-4-3">
              <text:list-item text:style-override="id1-3-2-2-4-3-1">
                <text:number>a.</text:number>
                <text:p text:style-name="al">Keuze bieden aan inwoners met een zorgvraag die zelf hun verantwoordelijkheid willen nemen of de meest voordelige optie willen in relatie tot de WMO-bijdrage. </text:p>
              </text:list-item>
              <text:list-item text:style-override="id1-3-2-2-4-3-2">
                <text:number>b.</text:number>
                <text:p text:style-name="al">Het proactief levensloopbestendig maken van woningen ter bevordering van het aantal levensloopbestendige woningen in de particuliere woningvoorraad.</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De raad van de gemeente Het Hogeland stelt het budget vast dat beschikbaar is voor het toewijzen van Blijversleningen.</text:p>
              </text:list-item>
              <text:list-item text:style-override="id1-3-2-2-5-2-2">
                <text:number>2.</text:number>
                <text:p text:style-name="al">Blijversleningen worden alleen toegekend voor zover het vastgesteld budget hiervoor toereikend is.</text:p>
              </text:list-item>
              <text:list-item text:style-override="id1-3-2-2-5-2-3">
                <text:number>3.</text:number>
                <text:p text:style-name="al">Aanvragen, die in verband met het tweede lid niet kunnen worden toegekend, word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1">
                <text:number>1.</text:number>
                <text:p text:style-name="al">Het college is bevoegd om, met inachtneming van het bepaalde in deze verordening, een Blijverslening toe te wijzen.</text:p>
              </text:list-item>
              <text:list-item text:style-override="id1-3-2-2-6-2-2">
                <text:number>2.</text:number>
                <text:p text:style-name="al">Het college stelt de hoogte van de Blijverslening consumptief vast, met een minimum van € 2.500,- en een maximum van € 10.000,-.</text:p>
              </text:list-item>
              <text:list-item text:style-override="id1-3-2-2-6-2-3">
                <text:number>3.</text:number>
                <text:p text:style-name="al">Het college stelt de hoogte van de Blijverslening hypothecair vast, met een minimum van € 2.500,- en een maximum van € 50.000,-.</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Een aanvraag voor een Blijverslening wordt schriftelijk bij het college ingediend op een door de gemeente beschikbaar gesteld formulier en gaat onder opgave van:</text:p>
              </text:list-item>
              <text:list-item text:style-override="id1-3-2-2-7-2-2">
                <text:number>a.</text:number>
                <text:p text:style-name="al">De te treffen maatregelen.</text:p>
              </text:list-item>
              <text:list-item text:style-override="id1-3-2-2-7-2-3">
                <text:number>b.</text:number>
                <text:p text:style-name="al">Een financiële onderbouwing van de te treffen maatregelen, bijvoorbeeld offertes.</text:p>
              </text:list-item>
              <text:list-item text:style-override="id1-3-2-2-7-2-4">
                <text:number>c.</text:number>
                <text:p text:style-name="al">Een planning van de uitvoering van de werkzaamheden.</text:p>
              </text:list-item>
              <text:list-item text:style-override="id1-3-2-2-7-2-5">
                <text:number>2.</text:number>
                <text:p text:style-name="al">Het college bevestigt de ontvangst van de aanvraag binnen twee weken. </text:p>
              </text:list-item>
              <text:list-item text:style-override="id1-3-2-2-7-2-6">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2-7">
                <text:number>4.</text:number>
                <text:p text:style-name="al">Indien de aanvraag niet binnen de aangegeven termijn is gecompleteerd, verklaart het college de aanvraag niet ontvankelijk. </text:p>
              </text:list-item>
              <text:list-item text:style-override="id1-3-2-2-7-2-8">
                <text:number>5.</text:number>
                <text:p text:style-name="al">Het college handelt aanvragen in volgorde van binnenkomst af. </text:p>
              </text:list-item>
              <text:list-item text:style-override="id1-3-2-2-7-2-9">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2-10">
                <text:number>7.</text:number>
                <text:p text:style-name="al">Uit overschrijding van de in het zesde lid bedoelde termijn kan de aanvrager niet afleiden dat zijn aanvraag is of wordt gehonoreerd.</text:p>
              </text:list-item>
            </text:list>
            <text:p text:style-name="al"/>
          </text:section>
          <text:section text:name="artikel_id1-3-2-2-8" text:style-name="artikel">
            <text:p text:style-name="artikel_kop_titel"><text:span text:style-name="artikel_kop_label">Artikel</text:span> <text:span text:style-name="artikel_kop_nr">8</text:span> Afwijzen aanvraag/intrekken toewijzing </text:p>
            <text:p text:style-name="al">Het college wijst een aanvraag af of trekt een toewijzingsbesluit Blijverslening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Er niet is voldaan aan de bij of krachtens deze verordening gestelde voorschriften en/of bepalingen.</text:p>
              </text:list-item>
              <text:list-item text:style-override="id1-3-2-2-8-3-3">
                <text:number>c.</text:number>
                <text:p text:style-name="al">De Blijverslening is toegekend of vastgesteld op grond van onjuiste gegevens.</text:p>
              </text:list-item>
              <text:list-item text:style-override="id1-3-2-2-8-3-4">
                <text:number>d.</text:number>
                <text:p text:style-name="al">De te treffen maatregelen minder bedragen dan € 2.500,-.</text:p>
              </text:list-item>
              <text:list-item text:style-override="id1-3-2-2-8-3-5">
                <text:number>e.</text:number>
                <text:p text:style-name="al">SVn een negatieve krediettoets uitbrengt.</text:p>
              </text:list-item>
              <text:list-item text:style-override="id1-3-2-2-8-3-6">
                <text:number>f.</text:number>
                <text:p text:style-name="al">De aanvraag bij hem wordt ingediend ná het treffen van de maatregelen.</text:p>
              </text:list-item>
            </text:list>
          </text:section>
          <text:section text:name="artikel_id1-3-2-2-9" text:style-name="artikel">
            <text:p text:style-name="artikel_kop_titel"><text:span text:style-name="artikel_kop_label">Artikel</text:span> <text:span text:style-name="artikel_kop_nr">9</text:span> Krediettoets, verstrekken en beheer Blijverslening </text:p>
            <text:list text:style-name="id1-3-2-2-9-2">
              <text:list-item text:style-override="id1-3-2-2-9-2-1">
                <text:number>1.</text:number>
                <text:p text:style-name="al">De toewijzing door het college betreft een reservering voor een Blijverslening onder voorbehoud van een positieve krediettoets van SVn. </text:p>
              </text:list-item>
              <text:list-item text:style-override="id1-3-2-2-9-2-2">
                <text:number>2.</text:number>
                <text:p text:style-name="al">Bij een positieve krediettoets brengt SVn een offerte uit. SVn kan alleen een offerte uitbrengen als de aanvraag volledig is. </text:p>
              </text:list-item>
              <text:list-item text:style-override="id1-3-2-2-9-2-3">
                <text:number>3.</text:number>
                <text:p text:style-name="al">SVn verstrekt en beheert een toegewezen Blijverslening.</text:p>
              </text:list-item>
            </text:list>
          </text:section>
          <text:section text:name="artikel_id1-3-2-2-10" text:style-name="artikel">
            <text:p text:style-name="artikel_kop_titel"><text:span text:style-name="artikel_kop_label">Artikel</text:span> <text:span text:style-name="artikel_kop_nr">10</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Het Hogeland en SVn, danwel door SVn worden uitgereikt aan de aanvrager voor het sluiten van de overeenkomst van geldlening.</text:p>
          </text:section>
          <text:section text:name="artikel_id1-3-2-2-11" text:style-name="artikel">
            <text:p text:style-name="artikel_kop_titel"><text:span text:style-name="artikel_kop_label">Artikel</text:span> <text:span text:style-name="artikel_kop_nr">11</text:span> Kenmerken Blijverslening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list text:style-name="id1-3-2-2-11-3-1-4-3-3-1">
                      <text:list-item text:style-override="id1-3-2-2-11-3-1-4-3-3-1-1">
                        <text:number>-</text:number>
                        <text:p text:style-name="table_al">Tot en met € 10.000,- bedraagt de looptijd 10 jaar. </text:p>
                      </text:list-item>
                    </text:list>
                    <text:list text:style-name="id1-3-2-2-11-3-1-4-3-3-2">
                      <text:list-item text:style-override="id1-3-2-2-11-3-1-4-3-3-2-1">
                        <text:number>-</text:number>
                        <text:p text:style-name="table_al">Vanaf € 10.001,- bedraagt de looptijd 20 jaar.</text:p>
                      </text:list-item>
                    </text:list>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list text:style-name="id1-3-2-2-11-3-1-4-5-2-1">
                      <text:list-item text:style-override="id1-3-2-2-11-3-1-4-5-2-1-1">
                        <text:number>-</text:number>
                        <text:p text:style-name="table_al">De lening moet op basis van maandannuïteiten worden afgelost in maandelijkse termijnen, steeds te voldoen per het einde van elke maand.</text:p>
                      </text:list-item>
                    </text:list>
                    <text:list text:style-name="id1-3-2-2-11-3-1-4-5-2-2">
                      <text:list-item text:style-override="id1-3-2-2-11-3-1-4-5-2-2-1">
                        <text:number>-</text:number>
                        <text:p text:style-name="table_al">De maandelijkse betalingen worden valutair per de laatste dag van iedere maand met de restschuld verrekend.</text:p>
                      </text:list-item>
                    </text:list>
                    <text:list text:style-name="id1-3-2-2-11-3-1-4-5-2-3">
                      <text:list-item text:style-override="id1-3-2-2-11-3-1-4-5-2-3-1">
                        <text:number>-</text:number>
                        <text:p text:style-name="table_al">Automatische incasso is verplicht.</text:p>
                      </text:list-item>
                    </text:list>
                  </table:table-cell>
                  <table:table-cell table:style-name="entry" table:number-rows-spanned="1" table:number-columns-spanned="1">
                    <text:list text:style-name="id1-3-2-2-11-3-1-4-5-3-1">
                      <text:list-item text:style-override="id1-3-2-2-11-3-1-4-5-3-1-1">
                        <text:number>-</text:number>
                        <text:p text:style-name="table_al">De lening moet op basis van maandannuïteiten worden afgelost in maandelijkse termijnen, steeds te voldoen per het einde van elke maand.</text:p>
                      </text:list-item>
                    </text:list>
                    <text:list text:style-name="id1-3-2-2-11-3-1-4-5-3-2">
                      <text:list-item text:style-override="id1-3-2-2-11-3-1-4-5-3-2-1">
                        <text:number>-</text:number>
                        <text:p text:style-name="table_al">De maandelijkse betalingen worden valutair per de laatste dag van iedere maand met de restschuld verrekend.</text:p>
                      </text:list-item>
                    </text:list>
                    <text:list text:style-name="id1-3-2-2-11-3-1-4-5-3-3">
                      <text:list-item text:style-override="id1-3-2-2-11-3-1-4-5-3-3-1">
                        <text:number>-</text:number>
                        <text:p text:style-name="table_al">Automatische incasso is verplicht.</text:p>
                      </text:list-item>
                    </text:list>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list text:style-name="id1-3-2-2-11-3-1-4-7-3-1">
                      <text:list-item text:style-override="id1-3-2-2-11-3-1-4-7-3-1-1">
                        <text:number>-</text:number>
                        <text:p text:style-name="table_al">Vast bedrag voor afsluitkosten.</text:p>
                      </text:list-item>
                    </text:list>
                    <text:list text:style-name="id1-3-2-2-11-3-1-4-7-3-2">
                      <text:list-item text:style-override="id1-3-2-2-11-3-1-4-7-3-2-1">
                        <text:number>-</text:number>
                        <text:p text:style-name="table_al">Notariskosten zijn voor rekening van de klant.</text:p>
                      </text:list-item>
                    </text:list>
                    <text:list text:style-name="id1-3-2-2-11-3-1-4-7-3-3">
                      <text:list-item text:style-override="id1-3-2-2-11-3-1-4-7-3-3-1">
                        <text:number>-</text:number>
                        <text:p text:style-name="table_al">Indien van toepassing komen de kosten van een advies door een erkend financieel adviseur voor rekening van de klant. SVn geeft geen advies.</text:p>
                      </text:list-item>
                    </text:list>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list text:style-name="id1-3-2-2-11-3-1-4-10-2-1">
                      <text:list-item text:style-override="id1-3-2-2-11-3-1-4-10-2-1-1">
                        <text:number>-</text:number>
                        <text:p text:style-name="table_al">Indien van toepassing kunnen eventuele subsidies ten gunste van het bouwkrediet geboekt worden.</text:p>
                      </text:list-item>
                    </text:list>
                    <text:list text:style-name="id1-3-2-2-11-3-1-4-10-2-2">
                      <text:list-item text:style-override="id1-3-2-2-11-3-1-4-10-2-2-1">
                        <text:number>-</text:number>
                        <text:p text:style-name="table_al">Op het moment van aanvragen van de lening bij de gemeente mogen de werkzaamheden nog niet zijn aangevangen.</text:p>
                      </text:list-item>
                    </text:list>
                    <text:p text:style-name="table_al">    </text:p>
                  </table:table-cell>
                  <table:table-cell table:style-name="entry" table:number-rows-spanned="1" table:number-columns-spanned="1">
                    <text:list text:style-name="id1-3-2-2-11-3-1-4-10-3-1">
                      <text:list-item text:style-override="id1-3-2-2-11-3-1-4-10-3-1-1">
                        <text:number>-</text:number>
                        <text:p text:style-name="table_al">Indien van toepassing kunnen eventuele subsidies ten gunste van het bouwkrediet geboekt worden.</text:p>
                      </text:list-item>
                    </text:list>
                    <text:list text:style-name="id1-3-2-2-11-3-1-4-10-3-2">
                      <text:list-item text:style-override="id1-3-2-2-11-3-1-4-10-3-2-1">
                        <text:number>-</text:number>
                        <text:p text:style-name="table_al">Indien van toepassing kan eigen geld in het bouwkrediet gestort worden.</text:p>
                      </text:list-item>
                    </text:list>
                    <text:list text:style-name="id1-3-2-2-11-3-1-4-10-3-3">
                      <text:list-item text:style-override="id1-3-2-2-11-3-1-4-10-3-3-1">
                        <text:number>-</text:number>
                        <text:p text:style-name="table_al">Op het moment van aanvragen van de lening bij de gemeente mogen de werkzaamheden nog niet zijn aangevangen.</text:p>
                      </text:list-item>
                    </text:list>
                    <text:list text:style-name="id1-3-2-2-11-3-1-4-10-3-4">
                      <text:list-item text:style-override="id1-3-2-2-11-3-1-4-10-3-4-1">
                        <text:number>-</text:number>
                        <text:p text:style-name="table_al">De totale financiering van de woning (de bestaande hypotheek + de Blijverslening) mag maximaal 80% van de WOZ-waarde van de woning bedragen.</text:p>
                      </text:list-item>
                    </text:list>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Bouwkrediet</text:p>
            <text:list text:style-name="id1-3-2-2-12-2">
              <text:list-item text:style-override="id1-3-2-2-12-2-1">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2-2-2">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section>
          <text:section text:name="artikel_id1-3-2-2-14" text:style-name="artikel">
            <text:p text:style-name="artikel_kop_titel"><text:span text:style-name="artikel_kop_label">Artikel</text:span> <text:span text:style-name="artikel_kop_nr">14</text:span> Hardheidsclausule </text:p>
            <text:list text:style-name="id1-3-2-2-14-2">
              <text:list-item text:style-override="id1-3-2-2-14-2-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2-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
            <text:p text:style-name="al">Deze verordening treedt in werking met ingang van de dag na bekendmaking. </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Blijverslening gemeente Het Hogeland”.</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Aldus vastgesteld in de raadsvergadering van Het Hogeland op 24 april 2019</text:span></text:p>
          </text:section>
          <text:section text:name="ondertekening_id1-3-2-3-2">
            <text:p><text:span text:style-name="functie"/></text:p>
            <text:p><text:span text:style-name="functie"/></text:p>
            <text:p><text:span text:style-name="functie">Henk Jan Bolding </text:span></text:p>
            <text:p><text:span text:style-name="functie">Voorzitter </text:span></text:p>
            <text:p><text:span text:style-name="functie"/></text:p>
          </text:section>
          <text:section text:name="ondertekening_id1-3-2-3-3">
            <text:p><text:span text:style-name="functie"/></text:p>
            <text:p><text:span text:style-name="functie">Pieter Norder</text:span></text:p>
            <text:p><text:span text:style-name="functie">Griffier</text:span></text:p>
          </text:section>
        </text:section>
        <text:section text:name="bijlage_id1-3-2-4" text:style-name="bijlage">
          <text:p text:style-name="bijlage_top"/>
          <text:p text:style-name="hoofdstuk_kop"><text:span text:style-name="label"/> <text:span text:style-name="nr"/> Lijst van bouwkundige en domotica aanpassingen, artikel 3, lid 1, sub c.</text:p>
          <text:p text:style-name="al"/>
          <text:p text:style-name="al">Bouwkundige aanpassingen</text:p>
          <text:p text:style-name="al"/>
          <text:list text:style-name="id1-3-2-4-5">
            <text:list-item text:style-override="id1-3-2-4-5-1">
              <text:number>•</text:number>
              <text:p text:style-name="al">Slaapkamer + badkamer op de begane grond</text:p>
            </text:list-item>
            <text:list-item text:style-override="id1-3-2-4-5-2">
              <text:number>•</text:number>
              <text:p text:style-name="al">Badkamer gelijkvloers met slaapkamer</text:p>
            </text:list-item>
            <text:list-item text:style-override="id1-3-2-4-5-3">
              <text:number>•</text:number>
              <text:p text:style-name="al">Geschikt maken van de badkamer voor verzorging</text:p>
            </text:list-item>
            <text:list-item text:style-override="id1-3-2-4-5-4">
              <text:number>•</text:number>
              <text:p text:style-name="al">Verstelbaar keukenblok</text:p>
            </text:list-item>
            <text:list-item text:style-override="id1-3-2-4-5-5">
              <text:number>•</text:number>
              <text:p text:style-name="al">Inductie koken i.p.v. gas of elektra</text:p>
            </text:list-item>
            <text:list-item text:style-override="id1-3-2-4-5-6">
              <text:number>•</text:number>
              <text:p text:style-name="al">Verbreden deuren</text:p>
            </text:list-item>
            <text:list-item text:style-override="id1-3-2-4-5-7">
              <text:number>•</text:number>
              <text:p text:style-name="al">Aanbrengen traplift</text:p>
            </text:list-item>
            <text:list-item text:style-override="id1-3-2-4-5-8">
              <text:number>•</text:number>
              <text:p text:style-name="al">Automatische opener garage</text:p>
            </text:list-item>
            <text:list-item text:style-override="id1-3-2-4-5-9">
              <text:number>•</text:number>
              <text:p text:style-name="al">Automatische raamopener voor hoog klep-, val- of uitzetraam (met afstandsbediening)</text:p>
            </text:list-item>
            <text:list-item text:style-override="id1-3-2-4-5-10">
              <text:number>•</text:number>
              <text:p text:style-name="al">Gemotoriseerde (rol)gordijnen met afstandsbediening</text:p>
            </text:list-item>
            <text:list-item text:style-override="id1-3-2-4-5-11">
              <text:number>•</text:number>
              <text:p text:style-name="al">Extra lichtpunt (optioneel met sensor) voor looppadverlichting 's nachts naar toilet</text:p>
            </text:list-item>
            <text:list-item text:style-override="id1-3-2-4-5-12">
              <text:number>•</text:number>
              <text:p text:style-name="al">Hang- en sluitwerk conform politiekeurmerk</text:p>
            </text:list-item>
            <text:list-item text:style-override="id1-3-2-4-5-13">
              <text:number>•</text:number>
              <text:p text:style-name="al">Voldoende wandcontactdozen op bereikbare plaatsen</text:p>
            </text:list-item>
            <text:list-item text:style-override="id1-3-2-4-5-14">
              <text:number>•</text:number>
              <text:p text:style-name="al">Optische rookmelder op slaapverdieping (op lichtnet)</text:p>
            </text:list-item>
            <text:list-item text:style-override="id1-3-2-4-5-15">
              <text:number>•</text:number>
              <text:p text:style-name="al">Koolmonoxidemelder</text:p>
            </text:list-item>
            <text:list-item text:style-override="id1-3-2-4-5-16">
              <text:number>•</text:number>
              <text:p text:style-name="al">Gasmelder</text:p>
            </text:list-item>
            <text:list-item text:style-override="id1-3-2-4-5-17">
              <text:number>•</text:number>
              <text:p text:style-name="al">Gasafsluiter</text:p>
            </text:list-item>
            <text:list-item text:style-override="id1-3-2-4-5-18">
              <text:number>•</text:number>
              <text:p text:style-name="al">Waterdetector</text:p>
            </text:list-item>
            <text:list-item text:style-override="id1-3-2-4-5-19">
              <text:number>•</text:number>
              <text:p text:style-name="al">Teruggebogen deurklinken</text:p>
            </text:list-item>
            <text:list-item text:style-override="id1-3-2-4-5-20">
              <text:number>•</text:number>
              <text:p text:style-name="al">Drempels weg of verlagen</text:p>
            </text:list-item>
            <text:list-item text:style-override="id1-3-2-4-5-21">
              <text:number>•</text:number>
              <text:p text:style-name="al">Vervangen voordeur met dorpel en driepuntsluiting met comfortslot</text:p>
            </text:list-item>
            <text:list-item text:style-override="id1-3-2-4-5-22">
              <text:number>•</text:number>
              <text:p text:style-name="al">Deurbel met geluidsversterking/ lichtsignaal</text:p>
            </text:list-item>
            <text:list-item text:style-override="id1-3-2-4-5-23">
              <text:number>•</text:number>
              <text:p text:style-name="al">Wandbeugel bij deur (binnenzijde)</text:p>
            </text:list-item>
            <text:list-item text:style-override="id1-3-2-4-5-24">
              <text:number>•</text:number>
              <text:p text:style-name="al">Wandbeugel bij de deur (buitenzijde)</text:p>
            </text:list-item>
            <text:list-item text:style-override="id1-3-2-4-5-25">
              <text:number>•</text:number>
              <text:p text:style-name="al">Toegangspad opgehoogd of hellingbaan om niveauverschillen te compenseren</text:p>
            </text:list-item>
            <text:list-item text:style-override="id1-3-2-4-5-26">
              <text:number>•</text:number>
              <text:p text:style-name="al">Stalen drempeloploop voor oplossen hoogteverschil (buiten)</text:p>
            </text:list-item>
            <text:list-item text:style-override="id1-3-2-4-5-27">
              <text:number>•</text:number>
              <text:p text:style-name="al">Buitenlamp (optioneel bewegingsmelder of schemerschakelaar)</text:p>
            </text:list-item>
            <text:list-item text:style-override="id1-3-2-4-5-28">
              <text:number>•</text:number>
              <text:p text:style-name="al">Verlicht huisnummer zonder extra stroomaansluiting</text:p>
            </text:list-item>
            <text:list-item text:style-override="id1-3-2-4-5-29">
              <text:number>•</text:number>
              <text:p text:style-name="al">Elektronisch slot per stuk Sleutelkluisje voor thuiszorg</text:p>
            </text:list-item>
            <text:list-item text:style-override="id1-3-2-4-5-30">
              <text:number>•</text:number>
              <text:p text:style-name="al">Tweede trapleuning</text:p>
            </text:list-item>
            <text:list-item text:style-override="id1-3-2-4-5-31">
              <text:number>•</text:number>
              <text:p text:style-name="al">Beugel aan of vlak naast spil van de trap</text:p>
            </text:list-item>
            <text:list-item text:style-override="id1-3-2-4-5-32">
              <text:number>•</text:number>
              <text:p text:style-name="al">Trapleuning verlengen</text:p>
            </text:list-item>
            <text:list-item text:style-override="id1-3-2-4-5-33">
              <text:number>•</text:number>
              <text:p text:style-name="al">Lichtpunt met hotelschakelaar in trapgat</text:p>
            </text:list-item>
            <text:list-item text:style-override="id1-3-2-4-5-34">
              <text:number>•</text:number>
              <text:p text:style-name="al">Infreezen antislip randen in traptreden</text:p>
            </text:list-item>
            <text:list-item text:style-override="id1-3-2-4-5-35">
              <text:number>•</text:number>
              <text:p text:style-name="al">Verwijderen oude tegels en antisliptegels aanbrengen</text:p>
            </text:list-item>
            <text:list-item text:style-override="id1-3-2-4-5-36">
              <text:number>•</text:number>
              <text:p text:style-name="al">Anti-sliplaag op bestaande tegels</text:p>
            </text:list-item>
            <text:list-item text:style-override="id1-3-2-4-5-37">
              <text:number>•</text:number>
              <text:p text:style-name="al">Beugels naast de douche</text:p>
            </text:list-item>
            <text:list-item text:style-override="id1-3-2-4-5-38">
              <text:number>•</text:number>
              <text:p text:style-name="al">Opklapbaar douchezitje met armleggers</text:p>
            </text:list-item>
            <text:list-item text:style-override="id1-3-2-4-5-39">
              <text:number>•</text:number>
              <text:p text:style-name="al">Thermostatische bad mengkraan</text:p>
            </text:list-item>
            <text:list-item text:style-override="id1-3-2-4-5-40">
              <text:number>•</text:number>
              <text:p text:style-name="al">Thermostatische douchemengkraan</text:p>
            </text:list-item>
            <text:list-item text:style-override="id1-3-2-4-5-41">
              <text:number>•</text:number>
              <text:p text:style-name="al">Verdiepen douchevloer in verband met afwatering (bij cabine)</text:p>
            </text:list-item>
            <text:list-item text:style-override="id1-3-2-4-5-42">
              <text:number>•</text:number>
              <text:p text:style-name="al">Bad vervangen door douche inclusief leiding- en tegelwerk</text:p>
            </text:list-item>
            <text:list-item text:style-override="id1-3-2-4-5-43">
              <text:number>•</text:number>
              <text:p text:style-name="al">Tweede toilet realiseren in bestaande doucheruimte</text:p>
            </text:list-item>
            <text:list-item text:style-override="id1-3-2-4-5-44">
              <text:number>•</text:number>
              <text:p text:style-name="al">Toilet op verdieping</text:p>
            </text:list-item>
            <text:list-item text:style-override="id1-3-2-4-5-45">
              <text:number>•</text:number>
              <text:p text:style-name="al">Verhoogde toiletpot plaatsen (&gt; 46 cm)</text:p>
            </text:list-item>
            <text:list-item text:style-override="id1-3-2-4-5-46">
              <text:number>•</text:number>
              <text:p text:style-name="al">Opklapbare beugel aanbrengen naast het toilet</text:p>
            </text:list-item>
            <text:list-item text:style-override="id1-3-2-4-5-47">
              <text:number>•</text:number>
              <text:p text:style-name="al">Geschikt maken/vergroten badkamer voor verzorging</text:p>
            </text:list-item>
            <text:list-item text:style-override="id1-3-2-4-5-48">
              <text:number>•</text:number>
              <text:p text:style-name="al">Tl-verlichting boven kookplaat en/of aanrecht</text:p>
            </text:list-item>
            <text:list-item text:style-override="id1-3-2-4-5-49">
              <text:number>•</text:number>
              <text:p text:style-name="al">Eénhendelmengkraan keuken</text:p>
            </text:list-item>
            <text:list-item text:style-override="id1-3-2-4-5-50">
              <text:number>•</text:number>
              <text:p text:style-name="al">Inloopdouche aanbrengen</text:p>
            </text:list-item>
          </text:list>
          <text:p text:style-name="al"/>
          <text:p text:style-name="al">Domotica Aanpassingen</text:p>
          <text:p text:style-name="al">Apparaten aan informatiesystemen koppelen</text:p>
          <text:list text:style-name="id1-3-2-4-9">
            <text:list-item text:style-override="id1-3-2-4-9-1">
              <text:number>•</text:number>
              <text:p text:style-name="al">Mobiliteitsbewaking met behulp van bewegingssensoren en/of camera's</text:p>
            </text:list-item>
            <text:list-item text:style-override="id1-3-2-4-9-2">
              <text:number>•</text:number>
              <text:p text:style-name="al">Voorprogrammeren van oven, koffiezetapparaat, magnetron etc.</text:p>
            </text:list-item>
            <text:list-item text:style-override="id1-3-2-4-9-3">
              <text:number>•</text:number>
              <text:p text:style-name="al">Temperatuursensors bedienen de verwarming/ airconditioning per plaats al naargelang het uur van de dag en de aanwezigheid van personen en of dieren</text:p>
            </text:list-item>
            <text:list-item text:style-override="id1-3-2-4-9-4">
              <text:number>•</text:number>
              <text:p text:style-name="al">Openen van deuren via mobiele telefoon</text:p>
            </text:list-item>
            <text:list-item text:style-override="id1-3-2-4-9-5">
              <text:number>•</text:number>
              <text:p text:style-name="al">Verwarming automatisch op nachtstand bij verlaten woning</text:p>
            </text:list-item>
            <text:list-item text:style-override="id1-3-2-4-9-6">
              <text:number>•</text:number>
              <text:p text:style-name="al">De ramen automatisch laten sluiten (na ingestelde tijd, afstandsbediening, temperatuur enz.)</text:p>
            </text:list-item>
            <text:list-item text:style-override="id1-3-2-4-9-7">
              <text:number>•</text:number>
              <text:p text:style-name="al">Parlofonie met camera en beeldscherm die doorschakelt naar de gsm</text:p>
            </text:list-item>
            <text:list-item text:style-override="id1-3-2-4-9-8">
              <text:number>•</text:number>
              <text:p text:style-name="al">Inbraakalarm per telefoon of sms naar bewakingscentrale of politie</text:p>
            </text:list-item>
            <text:list-item text:style-override="id1-3-2-4-9-9">
              <text:number>•</text:number>
              <text:p text:style-name="al">Bewakingscamera's voor particulier gebruik</text:p>
            </text:list-item>
            <text:list-item text:style-override="id1-3-2-4-9-10">
              <text:number>•</text:number>
              <text:p text:style-name="al">Waterkranen die openen bij nabijheid van handen en sluiten bij wegtrekken ervan</text:p>
            </text:list-item>
            <text:list-item text:style-override="id1-3-2-4-9-11">
              <text:number>•</text:number>
              <text:p text:style-name="al">Automatisch doorspoelen van toilet of urinoir en reiniging van de toiletbril als de gebruiker is opgestaan</text:p>
            </text:list-item>
            <text:list-item text:style-override="id1-3-2-4-9-12">
              <text:number>•</text:number>
              <text:p text:style-name="al">Digitaal spiekoog</text:p>
            </text:list-item>
            <text:list-item text:style-override="id1-3-2-4-9-13">
              <text:number>•</text:number>
              <text:p text:style-name="al">Draadloze video-deurintercom</text:p>
            </text:list-item>
            <text:list-item text:style-override="id1-3-2-4-9-14">
              <text:number>•</text:number>
              <text:p text:style-name="al">Automatisch doorspoelen van waterkranen ter voorkoming van legionellabesmetting</text:p>
            </text:list-item>
            <text:list-item text:style-override="id1-3-2-4-9-15">
              <text:number>•</text:number>
              <text:p text:style-name="al">Ramen automatisch laten openen bij CO-alarm</text:p>
            </text:list-item>
            <text:list-item text:style-override="id1-3-2-4-9-16">
              <text:number>•</text:number>
              <text:p text:style-name="al">Temperatuursensors bedienen de verwarming/airconditioning/zonneschermen/rolluiken</text:p>
            </text:list-item>
          </text:list>
          <text:p text:style-name="al"/>
          <text:p text:style-name="al">Verlichting</text:p>
          <text:list text:style-name="id1-3-2-4-12">
            <text:list-item text:style-override="id1-3-2-4-12-1">
              <text:number>•</text:number>
              <text:p text:style-name="al">Sensoren ontsteken de verlichting als een persoon in de buurt komt en doven ze als er niemand meer is</text:p>
            </text:list-item>
            <text:list-item text:style-override="id1-3-2-4-12-2">
              <text:number>•</text:number>
              <text:p text:style-name="al">Elektronische dimmers om de sterkte van de verlichting aan te passen aan de behoefte</text:p>
            </text:list-item>
            <text:list-item text:style-override="id1-3-2-4-12-3">
              <text:number>•</text:number>
              <text:p text:style-name="al">Eén schakelaar voor alle verlichting bij naar bed gaan of weggaan</text:p>
            </text:list-item>
          </text:list>
          <text:p text:style-name="al"/>
          <text:p text:style-name="al">Beveiliging</text:p>
          <text:list text:style-name="id1-3-2-4-15">
            <text:list-item text:style-override="id1-3-2-4-15-1">
              <text:number>•</text:number>
              <text:p text:style-name="al">Het openen en sluiten van sloten door personen met de gepaste sleutel, bijvoorbeeld met een speciale tag</text:p>
            </text:list-item>
            <text:list-item text:style-override="id1-3-2-4-15-2">
              <text:number>•</text:number>
              <text:p text:style-name="al">Brand of rookalarm met geluid of telefoon naar brandweer of bewakingscentrale of in werking stellen van sprinkler op basis van rookmelders</text:p>
            </text:list-item>
            <text:list-item text:style-override="id1-3-2-4-15-3">
              <text:number>•</text:number>
              <text:p text:style-name="al">Bewakingscamera's voor particulier gebruik</text:p>
            </text:list-item>
          </text:list>
          <text:p text:style-name="al"/>
          <text:p text:style-name="al">Telecommunicatie</text:p>
          <text:list text:style-name="id1-3-2-4-18">
            <text:list-item text:style-override="id1-3-2-4-18-1">
              <text:number>•</text:number>
              <text:p text:style-name="al">Vlakke wandschermen waarop televisie, video, dvd, internet, computer en videoconferentie te zien zijn</text:p>
            </text:list-item>
            <text:list-item text:style-override="id1-3-2-4-18-2">
              <text:number>•</text:number>
              <text:p text:style-name="al">Audio: geluidsboxen waarop radio, televisie, video, dvd, internet, computer, videoconferentie, telefoon te horen zijn</text:p>
            </text:list-item>
            <text:list-item text:style-override="id1-3-2-4-18-3">
              <text:number>•</text:number>
              <text:p text:style-name="al">Koppeling van het domotica systeem aan het internet</text:p>
            </text:list-item>
            <text:list-item text:style-override="id1-3-2-4-18-4">
              <text:number>•</text:number>
              <text:p text:style-name="al">GPS verbinden aan een persoon met een functiestoornis</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378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8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8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Het Hoge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89</meta:user-defined>
    <meta:user-defined meta:name="OVERHEIDop.GmbID/DC.identifier">gmb-2019-10378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Het Hogelan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5-01</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3779_1</meta:user-defined>
    <meta:user-defined meta:name="OVERHEIDop.versieInformatie"/>
  </office:meta>
</office:document-meta>
</file>