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76081 - De Tuier 8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De Tuier 80 te Groesbeek</text:p>
            <text:p text:style-name="tussenkopcur">Omschrijving : bouwen en legaliseren van een overkapping en tuinmuur</text:p>
            <text:p text:style-name="tussenkopcur">Datum ontvangst : 26 april 2019</text:p>
            <text:p text:style-name="tussenkopcur">Zaaknummer ODRN : W.Z19.104175.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78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76081 - De Tuier 80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84</meta:user-defined>
    <meta:user-defined meta:name="OVERHEIDop.GmbID/DC.identifier">gmb-2019-103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B 80</meta:user-defined>
    <meta:user-defined meta:name="OVERHEIDop.woonplaats">Groesbeek</meta:user-defined>
    <meta:user-defined meta:name="OVERHEIDop.straatnaam">De Tui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32 420334</meta:user-defined>
    <meta:user-defined meta:name="OVERHEIDop.versieInformatie"/>
  </office:meta>
</office:document-meta>
</file>