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Loterij op 1,2 februari 2019 om 22:00 uur en op 3 februari 2019 om 16:30 uur, waarbij de opbrengst is voor CV De Foekepotters Grathem. Er worden 600 deelnemersbewijzen aangeboden tegen een inleg van €0,50. Verzenddatum 7 januar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78</meta:user-defined>
    <meta:user-defined meta:name="OVERHEIDop.GmbID/DC.identifier">gmb-2019-103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