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uwense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252</text:span>
          </text:p>
            <text:p text:style-name="common-al">Gemeente Amstelveen heeft op 26 april 2019 een besluit genomen op de aanvraag omgevingsvergunning voor het maken van een muurdoorbraak tussen de keuken en woonkamer. De locatie is Schouwense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7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chouwense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79</meta:user-defined>
    <meta:user-defined meta:name="OVERHEIDop.GmbID/DC.identifier">gmb-2019-10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.11 480733.71</meta:user-defined>
    <meta:user-defined meta:name="OVERHEIDop.versieInformatie"/>
  </office:meta>
</office:document-meta>
</file>