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0, 2019-03182, het tappen tijdens Koningsdag op 27 april 2019, verzonden 23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7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Haltestraat 20, 2019-03182, het tappen tijdens Koningsdag op 27 april 2019,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77</meta:user-defined>
    <meta:user-defined meta:name="OVERHEIDop.GmbID/DC.identifier">gmb-2019-1037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M 20</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45 487597</meta:user-defined>
    <meta:user-defined meta:name="OVERHEIDop.versieInformatie"/>
  </office:meta>
</office:document-meta>
</file>