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verse locaties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de Omgevingsdienst Midden-Holland (ODMH) namens de gemeente Zuidplas besloten om de beslistermijn voor de aanvraag met kenmerk 2019064071 voor het aanleggen van 2 wamteleidingen door Moerkapelle op de locatie diverse locaties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0377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7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7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iverse locaties Moerkape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776</meta:user-defined>
    <meta:user-defined meta:name="OVERHEIDop.GmbID/DC.identifier">gmb-2019-103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751DJ 2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98405.06 451067.59</meta:user-defined>
    <meta:user-defined meta:name="OVERHEIDop.versieInformatie"/>
  </office:meta>
</office:document-meta>
</file>