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Maatwerkvoorschrift Activiteitenbesluit, Lissenveld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4-2019 Lissenveld 65, Raamsdonksveer</text:span>
          </text:p>
            <text:p text:style-name="common-al">Maatwerkvoorschrift geluidgrenswaarden</text:p>
            <text:p text:style-name="common-al">De beschikking ligt ter inzage en van donderdag 2 mei t/m woensdag 12 juni 2019 in het gemeentehuis. 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77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7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Maatwerkvoorschrift Activiteitenbesluit, Lissenveld 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75</meta:user-defined>
    <meta:user-defined meta:name="OVERHEIDop.GmbID/DC.identifier">gmb-2019-103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VL 65a</meta:user-defined>
    <meta:user-defined meta:name="OVERHEIDop.woonplaats">Raamsdonksveer</meta:user-defined>
    <meta:user-defined meta:name="OVERHEIDop.straatnaam">Lissenveld</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20500 413924</meta:user-defined>
    <meta:user-defined meta:name="OVERHEIDop.versieInformatie"/>
  </office:meta>
</office:document-meta>
</file>