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Kerkplein 6, 2019-03175, tappen tijdens Koningsdag op 27 april 2019, verzonden 12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77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apontheffing Kerkplein 6, 2019-03175, tappen tijdens Koningsdag op 27 april 2019, verzond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74</meta:user-defined>
    <meta:user-defined meta:name="OVERHEIDop.GmbID/DC.identifier">gmb-2019-1037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H 5e</meta:user-defined>
    <meta:user-defined meta:name="OVERHEIDop.woonplaats">Zandvoort</meta:user-defined>
    <meta:user-defined meta:name="OVERHEIDop.straatnaam">Kerk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565 487474</meta:user-defined>
    <meta:user-defined meta:name="OVERHEIDop.versieInformatie"/>
  </office:meta>
</office:document-meta>
</file>