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rk Verheulweg kavel DVHW01 in Waddinxveen</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Omgevingsdienst Midden-Holland (ODMH) namens de gemeente Waddinxveen besloten om de beslistermijn voor de aanvraag met kenmerk 2019063764 voor het bouwen van een bedrijfsruimte op de locatie Dirk Verheulweg kavel DVHW0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77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Dirk Verheulweg kavel DVHW0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73</meta:user-defined>
    <meta:user-defined meta:name="OVERHEIDop.GmbID/DC.identifier">gmb-2019-103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JR 3</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1981.14 449087.8</meta:user-defined>
    <meta:user-defined meta:name="OVERHEIDop.versieInformatie"/>
  </office:meta>
</office:document-meta>
</file>