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nder de Bos ongenummer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79. </text:span>
          </text:p>
            <text:p text:style-name="common-al">
            <text:span text:style-name="nadrukvet">Status: toegekend.</text:span>
          </text:p>
            <text:p text:style-name="common-al">Op 26 april 2019 heeft de gemeente een besluit genomen op de aanvraag omgevingsvergunning voor de locatie Onder de Bos ongenummerd in Hulshorst. Het besluit betreft het oprichten van een woning met bijgebouw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77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Onder de Bos ongenummerd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71</meta:user-defined>
    <meta:user-defined meta:name="OVERHEIDop.GmbID/DC.identifier">gmb-2019-10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E 26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9774.62 486673.35</meta:user-defined>
    <meta:user-defined meta:name="OVERHEIDop.versieInformatie"/>
  </office:meta>
</office:document-meta>
</file>