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(brug Kamperbuitenpoort), aanbrengen van een nieuwe leuning op de bru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(brug Kamperbuitenpoort), het aanbrengen van een nieuwe leuning op de bru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(brug Kamperbuitenpoort), aanbrengen van een nieuwe leuning op de bru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77</meta:user-defined>
    <meta:user-defined meta:name="OVERHEIDop.GmbID/DC.identifier">gmb-2019-10377</meta:user-defined>
    <meta:user-defined meta:name="OVERHEID.TaxonomieBeleidsagenda/OVERHEID.category">Ruimte en infrastructuur | Organisatie en beleid</meta:user-defined>
    <meta:user-defined meta:name="OVERHEIDop.referentienummer">1019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7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5 463219</meta:user-defined>
    <meta:user-defined meta:name="OVERHEIDop.versieInformatie"/>
  </office:meta>
</office:document-meta>
</file>