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tapontheffing Haltestraat 26, 2019-03174, tappen tijdens Koningsdag te Brasserie Zin op 27 april 2019, verzonden 12 april 2019</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3768</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68</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68</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tapontheffing Haltestraat 26, 2019-03174, tappen tijdens Koningsdag te Brasserie Zin op 27 april 2019, verzonden 12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68</meta:user-defined>
    <meta:user-defined meta:name="OVERHEIDop.GmbID/DC.identifier">gmb-2019-10376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LN 26</meta:user-defined>
    <meta:user-defined meta:name="OVERHEIDop.woonplaats">Zandvoort</meta:user-defined>
    <meta:user-defined meta:name="OVERHEIDop.straatnaam">Haltestraat</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664 487631</meta:user-defined>
    <meta:user-defined meta:name="OVERHEIDop.versieInformatie"/>
  </office:meta>
</office:document-meta>
</file>