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ontheffing voor het schenken van zwak-alcoholische dranken (art. 35 DH-wet) voor Brocant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Brocante Markt, bij het Huis van Middenmeer aan de Zuiderzeeweg 4a in Middenmeer op 9 en 10 juni 2019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76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ontheffing voor het schenken van zwak-alcoholische dranken (art. 35 DH-wet) voor Brocante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65</meta:user-defined>
    <meta:user-defined meta:name="OVERHEIDop.GmbID/DC.identifier">gmb-2019-103765</meta:user-defined>
    <meta:user-defined meta:name="OVERHEID.TaxonomieBeleidsagenda/OVERHEID.category">Bestuur | Organisatie en beleid</meta:user-defined>
    <meta:user-defined meta:name="OVERHEIDop.referentienummer">Z-22743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a</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41 536730</meta:user-defined>
    <meta:user-defined meta:name="OVERHEIDop.versieInformatie"/>
  </office:meta>
</office:document-meta>
</file>