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ietwijkeroordweg 69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05</text:span>
          </text:p>
            <text:p text:style-name="common-al">Gemeente Aalsmeer heeft op 25 april 2019 een besluit genomen op de aanvraag omgevingsvergunning voor het uitbreiden van kweekkassen in het verlengde van de bestaande kassen. De locatie is Rietwijkeroordweg 69 kwek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375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5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5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Rietwijkeroordweg 69 kwek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59</meta:user-defined>
    <meta:user-defined meta:name="OVERHEIDop.GmbID/DC.identifier">gmb-2019-103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6055.07 479000.04</meta:user-defined>
    <meta:user-defined meta:name="OVERHEIDop.versieInformatie"/>
  </office:meta>
</office:document-meta>
</file>