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verdaagde omgevingsvergunning, Pijper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oor de onderstaande aangevraagde omgevingsvergunningen met zes weken:</text:p>
            <text:p text:style-name="common-al">
            <text:span text:style-name="nadrukvet">Pijperhof 4, 4941 WR  Raamsdonksveer (HZ_WABO20190046), ontvangen 12  februari 2019, verdaagd op 24 april 2019</text:span>
          </text:p>
            <text:p text:style-name="common-al">Plaatsen berging (activiteit Bouw)</text:p>
            <text:p text:style-name="common-al">U kunt  geen bezwaar of beroep indienen  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375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verdaagde omgevingsvergunning, Pijperho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758</meta:user-defined>
    <meta:user-defined meta:name="OVERHEIDop.GmbID/DC.identifier">gmb-2019-10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R 4</meta:user-defined>
    <meta:user-defined meta:name="OVERHEIDop.woonplaats">Raamsdonksveer</meta:user-defined>
    <meta:user-defined meta:name="OVERHEIDop.straatnaam">Pijperho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88 411251</meta:user-defined>
    <meta:user-defined meta:name="OVERHEIDop.versieInformatie"/>
  </office:meta>
</office:document-meta>
</file>