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De Brocant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rocante Markt, bij het Huis van Middenmeer aan de Zuiderzeeweg 4a in Middenmeer op 9 en 10 juni 2019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75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De Brocante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54</meta:user-defined>
    <meta:user-defined meta:name="OVERHEIDop.GmbID/DC.identifier">gmb-2019-103754</meta:user-defined>
    <meta:user-defined meta:name="OVERHEID.TaxonomieBeleidsagenda/OVERHEID.category">Bestuur | Organisatie en beleid</meta:user-defined>
    <meta:user-defined meta:name="OVERHEIDop.referentienummer">Z-22742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