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verdaagde omgevingsvergunning, Dordts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en met zes weken:</text:p>
            <text:p text:style-name="common-al">
            <text:span text:style-name="nadrukvet">Dordtsestraat 28, Geertruidenberg (HZ_WABO20190052), ontvangen 15 februari 2019, verdaagd op 19 april 2019</text:span>
          </text:p>
            <text:p text:style-name="common-al">Interne verbouwing van een rijksmonument (activiteit Sloop, Monument en Bouw)</text:p>
            <text:p text:style-name="common-al">U kunt  geen bezwaar of beroep indienen 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7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verdaagde omgevingsvergunning, Dordts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752</meta:user-defined>
    <meta:user-defined meta:name="OVERHEIDop.GmbID/DC.identifier">gmb-2019-10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B 28</meta:user-defined>
    <meta:user-defined meta:name="OVERHEIDop.woonplaats">Geertruidenberg</meta:user-defined>
    <meta:user-defined meta:name="OVERHEIDop.straatnaam">Dordts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72 412650</meta:user-defined>
    <meta:user-defined meta:name="OVERHEIDop.versieInformatie"/>
  </office:meta>
</office:document-meta>
</file>