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ndelstraat 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0667</text:span>
          </text:p>
            <text:p text:style-name="common-al">Gemeente Aalsmeer heeft op 26 april 2019 een besluit genomen op de aanvraag omgevingsvergunning voor het plaatsen van een erker in de voorgevel van het woonhuis en het vervangen van de houten vloer door een geïsoleerde betonvloer. De locatie is Mendelstraat 2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74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Mendelstraat 2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49</meta:user-defined>
    <meta:user-defined meta:name="OVERHEIDop.GmbID/DC.identifier">gmb-2019-10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KL 2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754.98 474921.41</meta:user-defined>
    <meta:user-defined meta:name="OVERHEIDop.versieInformatie"/>
  </office:meta>
</office:document-meta>
</file>