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37, Doolweg 3, 6132A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styling bestaand woonhuis</text:p>
            <text:p text:style-name="common-al">Locatie:     Doolweg 3, 6132AX Sittard </text:p>
            <text:p text:style-name="common-al">Dossiernummer:    Om19.0037</text:p>
            <text:p text:style-name="common-al">Verzenddatum besluit:   25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74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4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4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37, Doolweg 3, 6132A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747</meta:user-defined>
    <meta:user-defined meta:name="OVERHEIDop.GmbID/DC.identifier">gmb-2019-103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meta:user-defined>
    <meta:user-defined meta:name="OVERHEIDop.woonplaats">Sittard</meta:user-defined>
    <meta:user-defined meta:name="OVERHEIDop.straatnaam">Dool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466 333372</meta:user-defined>
    <meta:user-defined meta:name="OVERHEIDop.versieInformatie"/>
  </office:meta>
</office:document-meta>
</file>