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Haltestraat 19, 2019-01294, uitoefenen horecabedrijf, verzonden 15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4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Haltestraat 19, 2019-01294, uitoefenen horecabedrijf,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42</meta:user-defined>
    <meta:user-defined meta:name="OVERHEIDop.GmbID/DC.identifier">gmb-2019-1037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J 19</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38 487576</meta:user-defined>
    <meta:user-defined meta:name="OVERHEIDop.versieInformatie"/>
  </office:meta>
</office:document-meta>
</file>