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18: aanvraag omgevingsvergunning, bouw van een lage kasteelmuur in het plantsoen en plaatsen informatie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-4-2019 Wilhelminaplein , Geertruidenberg</text:span>
          </text:p>
            <text:p text:style-name="common-al">Bouw van een lage kasteelmuur in het plantsoen en plaatsen informatiebord (activiteit RO, Bouw, Weg aanleggen of veranderen en werk of werkzaamheden uitvoeren)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03740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740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18: aanvraag omgevingsvergunning, bouw van een lage kasteelmuur in het plantsoen en plaatsen informatieb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3740</meta:user-defined>
    <meta:user-defined meta:name="OVERHEIDop.GmbID/DC.identifier">gmb-2019-103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31</meta:user-defined>
    <meta:user-defined meta:name="OVERHEIDop.woonplaats">Geertruidenberg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8472 412408</meta:user-defined>
    <meta:user-defined meta:name="OVERHEIDop.versieInformatie"/>
  </office:meta>
</office:document-meta>
</file>