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2 en 14, 2019-03806, het evenement Zandvoort A Live op 9 juni, 25 augustus en 15 september 2019, 26 april 210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3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De favauge 12 en 14, 2019-03806, het evenement Zandvoort A Live op 9 juni, 25 augustus en 15 september 2019, 26 april 21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39</meta:user-defined>
    <meta:user-defined meta:name="OVERHEIDop.GmbID/DC.identifier">gmb-2019-1037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V 13</meta:user-defined>
    <meta:user-defined meta:name="OVERHEIDop.woonplaats">Zandvoort</meta:user-defined>
    <meta:user-defined meta:name="OVERHEIDop.straatnaam">Strandafgang de Favauge</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347 487790</meta:user-defined>
    <meta:user-defined meta:name="OVERHEIDop.versieInformatie"/>
  </office:meta>
</office:document-meta>
</file>