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536, Schinnenderweg 26, 6153 AD  Windraa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kapschuur</text:p>
            <text:p text:style-name="common-al">Locatie:     Schinnenderweg 26, 6153 AD Windraak </text:p>
            <text:p text:style-name="common-al">Dossiernummer:    Om18.0536</text:p>
            <text:p text:style-name="common-al">Verzenddatum besluit:   24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373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3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536, Schinnenderweg 26, 6153 AD  Windraa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738</meta:user-defined>
    <meta:user-defined meta:name="OVERHEIDop.GmbID/DC.identifier">gmb-2019-10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3AD 26</meta:user-defined>
    <meta:user-defined meta:name="OVERHEIDop.woonplaats">Windraak</meta:user-defined>
    <meta:user-defined meta:name="OVERHEIDop.straatnaam">Schinn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240 331490</meta:user-defined>
    <meta:user-defined meta:name="OVERHEIDop.versieInformatie"/>
  </office:meta>
</office:document-meta>
</file>