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2 bomen, Havenzathenallee (zaaknummer 17569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vezathenallee (nabij de kruising met de Nijenhuislaan)</text:span> – voor het kappen van 2 bomen voor het plaatsen van nieuwe haltes in verband met de wijziging van de busroute, verzonden op 26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73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2 bomen, Havenzathenallee (zaaknummer 17569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37</meta:user-defined>
    <meta:user-defined meta:name="OVERHEIDop.GmbID/DC.identifier">gmb-2019-10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A 86</meta:user-defined>
    <meta:user-defined meta:name="OVERHEIDop.woonplaats">Zwolle</meta:user-defined>
    <meta:user-defined meta:name="OVERHEIDop.straatnaam">Havezathen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468 505532</meta:user-defined>
    <meta:user-defined meta:name="OVERHEIDop.versieInformatie"/>
  </office:meta>
</office:document-meta>
</file>