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aanvraag omgevingsvergunning, kappen en vervangen van 16 Sierkessen, Bartoklaan en Chop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4-2019 Bartoklaan en Chopinlaan, Raamsdonksveer</text:span>
          </text:p>
            <text:p text:style-name="common-al">Kappen en vervangen van 16 Sierkessen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7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aanvraag omgevingsvergunning, kappen en vervangen van 16 Sierkessen, Bartoklaan en Chopi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734</meta:user-defined>
    <meta:user-defined meta:name="OVERHEIDop.GmbID/DC.identifier">gmb-2019-103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G 1</meta:user-defined>
    <meta:user-defined meta:name="OVERHEIDop.woonplaats">Raamsdonksveer</meta:user-defined>
    <meta:user-defined meta:name="OVERHEIDop.straatnaam">Bartoklaan</meta:user-defined>
    <meta:user-defined meta:name="OVERHEID.PostcodeHuisnummer/OVERHEIDop.postcodeHuisnummer">4941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20 411496</meta:user-defined>
    <meta:user-defined meta:name="OVERHEID.EPSG28992/DC.spatial">119808 411406</meta:user-defined>
    <meta:user-defined meta:name="OVERHEIDop.versieInformatie"/>
  </office:meta>
</office:document-meta>
</file>