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19-03644, het evenement Vrienden van Zandvoort Live op 15 juni 2019,1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3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2019-03644, het evenement Vrienden van Zandvoort Live op 15 juni 2019,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33</meta:user-defined>
    <meta:user-defined meta:name="OVERHEIDop.GmbID/DC.identifier">gmb-2019-103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B 2</meta:user-defined>
    <meta:user-defined meta:name="OVERHEIDop.woonplaats">Zandvoort</meta:user-defined>
    <meta:user-defined meta:name="OVERHEIDop.straatnaam">B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op.versieInformatie"/>
  </office:meta>
</office:document-meta>
</file>