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Amerika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19 een aanvraag voor een omgevingsvergunning ontvangen. Dit betreft het uitvoeren van diverse herstelwerkzaamheden gemeentelijke monument ter plaatse van de Klein Amerika 9 in Gouda. De aanvraag is geregistreerd onder kenmerk 201927513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73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3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3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n Amerika 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31</meta:user-defined>
    <meta:user-defined meta:name="OVERHEIDop.GmbID/DC.identifier">gmb-2019-10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A 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33.99 447367.68</meta:user-defined>
    <meta:user-defined meta:name="OVERHEIDop.versieInformatie"/>
  </office:meta>
</office:document-meta>
</file>