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K. Kusz,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K. Kusz, geboren 09-03-1973, Nijverheidsstraat 26, 3133 ER   Vlaardingen, met ingang van 21-1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73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3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3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K. Kusz,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3730</meta:user-defined>
    <meta:user-defined meta:name="OVERHEIDop.GmbID/DC.identifier">gmb-2019-10373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21 435382</meta:user-defined>
    <meta:user-defined meta:name="OVERHEIDop.versieInformatie"/>
  </office:meta>
</office:document-meta>
</file>