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Leijt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Leijte, geboren 26-12-1971, Oosthavenkade 8, 3134 NV   Vlaardingen, met ingang van 11-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Leijte,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9</meta:user-defined>
    <meta:user-defined meta:name="OVERHEIDop.GmbID/DC.identifier">gmb-2019-10372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