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Sklepowicz, van Hoornbeekstraat 7 B, 3135 L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Sklepowicz, geboren 04-09-1981, van Hoornbeekstraat 7 B, 3135 LJ  Vlaardingen, met ingang van 15-02-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2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 Sklepowicz, van Hoornbeekstraat 7 B, 3135 LJ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28</meta:user-defined>
    <meta:user-defined meta:name="OVERHEIDop.GmbID/DC.identifier">gmb-2019-10372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LJ 7a</meta:user-defined>
    <meta:user-defined meta:name="OVERHEIDop.woonplaats">Vlaardingen</meta:user-defined>
    <meta:user-defined meta:name="OVERHEIDop.straatnaam">Van Hoornbee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53 436500</meta:user-defined>
    <meta:user-defined meta:name="OVERHEIDop.versieInformatie"/>
  </office:meta>
</office:document-meta>
</file>