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 Djalabi, Aalscholverlaan 506, 3136 K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 Djalabi, geboren 01-10-1989, Aalscholverlaan 506, 3136 KR   Vlaardingen, met ingang van 27-03-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372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2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2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T. Djalabi, Aalscholverlaan 506, 3136 KR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3726</meta:user-defined>
    <meta:user-defined meta:name="OVERHEIDop.GmbID/DC.identifier">gmb-2019-103726</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KR 464</meta:user-defined>
    <meta:user-defined meta:name="OVERHEIDop.woonplaats">Vlaardingen</meta:user-defined>
    <meta:user-defined meta:name="OVERHEIDop.straatnaam">Aalscholver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854 438760</meta:user-defined>
    <meta:user-defined meta:name="OVERHEIDop.versieInformatie"/>
  </office:meta>
</office:document-meta>
</file>