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V. Rosman, Burgemeester Pruissingel 118 B, 3131 J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V. Rosman, geboren 19-05-2000, Burgemeester Pruissingel 118 B, 3131 JT   Vlaardingen, met ingang van 07-01-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2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V. Rosman, Burgemeester Pruissingel 118 B, 3131 JT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24</meta:user-defined>
    <meta:user-defined meta:name="OVERHEIDop.GmbID/DC.identifier">gmb-2019-10372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T 118a</meta:user-defined>
    <meta:user-defined meta:name="OVERHEIDop.woonplaats">Vlaardingen</meta:user-defined>
    <meta:user-defined meta:name="OVERHEIDop.straatnaam">Burgemeester Pruis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78 436561</meta:user-defined>
    <meta:user-defined meta:name="OVERHEIDop.versieInformatie"/>
  </office:meta>
</office:document-meta>
</file>