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D. da Graça dos Santo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D. da Graça dos Santos, geboren 23-01-1982, Oosthavenkade 8, 3134 NV   Vlaardingen, met ingang van 20-02-2019.</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372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2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2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C.D. da Graça dos Santos, Oosthavenkade 8, 3134 NV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3722</meta:user-defined>
    <meta:user-defined meta:name="OVERHEIDop.GmbID/DC.identifier">gmb-2019-10372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