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R. Mac Donald,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R. Mac Donald, geboren 27-01-2018, Oosthavenkade 8, 3134 NV   Vlaardingen, met ingang van 07-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2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R. Mac Donald,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21</meta:user-defined>
    <meta:user-defined meta:name="OVERHEIDop.GmbID/DC.identifier">gmb-2019-10372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