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Barbarastraat ong., Griendtsveen, verleende omgevingsvergunning (02-05-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03-05-2019<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71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Barbarastraat ong., Griendtsveen, verleende omgevingsvergunning (02-05-2019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19</meta:user-defined>
    <meta:user-defined meta:name="OVERHEIDop.GmbID/DC.identifier">gmb-2019-1037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276.95 384123.02</meta:user-defined>
    <meta:user-defined meta:name="OVERHEIDop.versieInformatie"/>
  </office:meta>
</office:document-meta>
</file>