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C. Jansso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C. Jansson, geboren 22-11-1990, Oosthavenkade 8, 3134 NV   Vlaardingen, met ingang van 20-02-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1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C. Jansson,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18</meta:user-defined>
    <meta:user-defined meta:name="OVERHEIDop.GmbID/DC.identifier">gmb-2019-10371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