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aanbrengen gevelreclame en drie winkelwagenopvangboxen op parkeerterrein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4-2019 Boterpolderlaan 11, 4941 ZL Raamsdonksveer</text:span>
          </text:p>
            <text:p text:style-name="common-al">Aanbrengen gevelreclame en drie winkelwagenopvangboxen op parkeerterrein (activiteit Reclame +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aanbrengen gevelreclame en drie winkelwagenopvangboxen op parkeerterrein, Boterpold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16</meta:user-defined>
    <meta:user-defined meta:name="OVERHEIDop.GmbID/DC.identifier">gmb-2019-10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