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boo, Veldbeemgras (zaaknummer 17563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ldbeemgras (tussen Bermzegge en Werkerlaan)</text:span> – voor het kappen van een boom voor het plaatsen van nieuwe haltes in verband met de wijziging van de busroute, verzonden op 2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boo, Veldbeemgras (zaaknummer 1756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15</meta:user-defined>
    <meta:user-defined meta:name="OVERHEIDop.GmbID/DC.identifier">gmb-2019-10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L 43</meta:user-defined>
    <meta:user-defined meta:name="OVERHEIDop.woonplaats">Zwolle</meta:user-defined>
    <meta:user-defined meta:name="OVERHEIDop.straatnaam">Sterzegg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56 505509</meta:user-defined>
    <meta:user-defined meta:name="OVERHEIDop.versieInformatie"/>
  </office:meta>
</office:document-meta>
</file>