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de Kruijff, Asterstraat 12, 3135 H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de Kruijff, geboren 15-03-1983, Asterstraat 12, 3135 HB   Vlaardingen, met ingang van 07-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1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de Kruijff, Asterstraat 12, 3135 H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4</meta:user-defined>
    <meta:user-defined meta:name="OVERHEIDop.GmbID/DC.identifier">gmb-2019-10371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B 12</meta:user-defined>
    <meta:user-defined meta:name="OVERHEIDop.woonplaats">Vlaardingen</meta:user-defined>
    <meta:user-defined meta:name="OVERHEIDop.straatnaam">A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6 436933</meta:user-defined>
    <meta:user-defined meta:name="OVERHEIDop.versieInformatie"/>
  </office:meta>
</office:document-meta>
</file>