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El Attmani, Insulindesingel 43 C, 3131 L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El Attmani, geboren 06-09-1989, Insulindesingel 43 C, 3131 LM   Vlaardingen, met ingang van 04-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El Attmani, Insulindesingel 43 C, 3131 L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13</meta:user-defined>
    <meta:user-defined meta:name="OVERHEIDop.GmbID/DC.identifier">gmb-2019-10371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LM 41c</meta:user-defined>
    <meta:user-defined meta:name="OVERHEIDop.woonplaats">Vlaardingen</meta:user-defined>
    <meta:user-defined meta:name="OVERHEIDop.straatnaam">Insulind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60 436408</meta:user-defined>
    <meta:user-defined meta:name="OVERHEIDop.versieInformatie"/>
  </office:meta>
</office:document-meta>
</file>