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940309 - Zilverbergweg 99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herbouw van een woonhuis</text:p>
            <text:p text:style-name="tussenkopcur">Locatie : Zilverbergweg 99 te Overasselt</text:p>
            <text:p text:style-name="tussenkopcur">Datum besluit : 26 april 2019</text:p>
            <text:p text:style-name="tussenkopcur">Datum verzending : 26 april 2019</text:p>
            <text:p text:style-name="tussenkopcur">Zaaknummer ODRN: W.Z19.10049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371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940309 - Zilverbergweg 99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12</meta:user-defined>
    <meta:user-defined meta:name="OVERHEIDop.GmbID/DC.identifier">gmb-2019-103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BC 99</meta:user-defined>
    <meta:user-defined meta:name="OVERHEIDop.woonplaats">Overasselt</meta:user-defined>
    <meta:user-defined meta:name="OVERHEIDop.straatnaam">Zilverberg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039 418962</meta:user-defined>
    <meta:user-defined meta:name="OVERHEIDop.versieInformatie"/>
  </office:meta>
</office:document-meta>
</file>